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HU Celeste Sans" svg:font-family="&quot;HHU Celeste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HU Celeste Sans" style:font-name-asian="HHU Celeste Sans" style:font-name-complex="HHU Celeste San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zen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;Finanzierung;;;;;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;2020;2021;2022;2023;20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;TEUR ;TEUR ;TEUR ;TEUR ;TEU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deszuschuss ;;169525;180299;195970;207244;20760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davon BLB Miete;42090;44653;49590;51320;5477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stige Landesmittel*;;89417,54154;106848,51415;80280,53637;85546;4577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rittmittel;;43436;46059;52267,145;55469,03768;55235,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stige Erträge;;18900;23149;26524;34556;3435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ushaltsvolumen HHU (ohne Medizin);;321278,54154;356355,51415;355041,68137;382815,03768;342974,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deszuschuss Medizin ;;137646;139520;148923;155744;15585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rittmittel Medizin ;;33859;40165;45089,376;45148;42735,24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* Programm- /Projektfinanzierung, Gesetzliche Leistungen, Beihilfen;;;;;;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Drittmittelausgaben je Fakultät;;;;;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;2020;2021;2022;2023;20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itut/Einrichtung;;TEUR ;TEUR ;TEUR ;TEUR ;TEU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hilosophische Fakultät;;6513;8219;7705,205;6796,34645;5708,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matisch-Naturwiss. Fakultät;;27122;29242;32944,307;38228;39227,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rtschaftswissenschaftliche Fakultät;;4382;4332;4746,379;4441,28106;4860,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ristische Fakultät;;594;744;1218,236;1365,41017;1398,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dizinische Fakultät;;33859;40165;45089,376;45148;42735,24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stige Einrichtungen;;4825;3522;5653,018;4638;4041,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tät Gesamt;;77295;86224;97356,521;100617,03768;97971,143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Studierende_Personen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;Studierende im WS 2024/2025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Bachelor</text:p>
            <text:p>integrativ;Bachelor</text:p>
            <text:p>Kombi.;Master;Staatsexamen;Promotion;Abschluss Ausla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ersonen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tand Januar 2025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titut/Einrichtung;;Anzahl;Anzahl;Anzahl;Anzahl;Anzahl;Anzahl;Anza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osophische Fakultät;;7528;2946;2917;1244;0;311;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glistik und Amerikanistik;864;;626;206;;27;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rmanistik ;829;;613;141;;46;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schichtswissenschaften;733;;571;108;;52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üdische Studien;51;;38;11;;1;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Klassische Philologie;2;;;;;2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Kunstgeschichte;1154;633;272;197;;49;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Linguistik;786;661;;95;;28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en- und Kulturwissenschaft;736;550;;159;;19;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odernes Japan;379;;317;36;;11;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e ;702;249;363;53;;27;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Romanistik ;199;;117;52;;9;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ozialwissenschaften;1093;853;;186;;40;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sche Fakultät allgemein;;;;;;4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matisch-Naturwiss. Fakultät;;12167;8381;0;1803;806;1157;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iologie ;2516;1580;;443;;485;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Chemie ;1784;1256;;299;;229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Informatik ;3345;2933;;329;;81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k ;835;736;;69;;3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armazie;1107;;;133;806;164;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ysik ;1443;1195;;165;;83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sychologie ;1137;681;;365;;85;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sch-Naturwiss. Fakultät allgemein;;;;229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rtschaftswissenschaftliche Fakultät;;2915;1944;0;797;0;157;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etriebswirtschaftslehre;1738;1146;;464;;119;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Volkswirtschaftslehre;1177;798;;333;;38;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Wirtschaftswissenschaftliche Fakultät allgemein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ristische Fakultät;;2236;0;0;0;1974;249;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a;2236;;;;1974;249;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istische Fakultät allgemein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ische Fakultät;;4683;0;0;225;3442;1007;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zin;4293;;;225;3141;918;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ahnmedizin;390;;;;301;89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mme Fakultäten;;29529;13271;2917;4069;6222;2881;1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Frauenanteil (in %);0,57;0,49;0,63;0,61;0,68;0,56;0,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teil ausländischer Studierender (in %);0,14;0,11;0,07;0,23;0,12;0,16;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Fachfälle;34090;13779;3013;4320;6237;3559;169</text:p>
          </table:table-cell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</table:table>
      <table:table table:name="Studierende_Fälle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;Studierende im WS 2024/2025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Bachelor integrativ;Bachelor KF;Bachelor EF;Master;Staats-examen;Promotion;Abschluss Ausla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Fachfälle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tand Januar 2025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titut/Einrichtung;;Anzahl;Anzahl;Anzahl;Anzahl;Anzahl;Anzahl;Anzahl;Anza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osophische Fakultät;;10821;3034;3013;3013;1332;0;319;1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glistik und Amerikanistik;1249;;639;362;216;;27;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rmanistik ;1185;;627;335;148;;46;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schichtswissenschaften;1106;;588;345;116;;55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üdische Studien;100;;39;46;13;;1;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Klassische Philologie;125;;;122;;;3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Kunstgeschichte;1391;663;279;181;216;;49;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Linguistik;1150;701;;319;100;;28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en- und Kulturwissenschaft;756;558;;;170;;20;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odernes Japan;490;;329;99;36;;11;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usik;146;;;146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e ;1052;255;391;301;66;;29;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Romanistik ;345;;121;139;55;;9;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ozialwissenschaften;1726;857;;618;196;;41;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sche Fakultät allgemein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matisch-Naturwiss. Fakultät;;12757;8786;0;0;1948;808;1195;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iologie ;2593;1605;;;489;;491;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Chemie ;1869;1309;;;318;;242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Informatik ;3566;3112;;;365;;87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k ;923;804;;;89;;3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armazie;1116;;;;134;808;170;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ysik ;1544;1273;;;183;;88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sychologie ;1146;683;;;370;;87;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sch-Naturwiss. Fakultät allgemein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rtschaftswissenschaftliche Fakultät;;2942;1959;0;0;807;0;159;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etriebswirtschaftslehre;1755;1157;;;470;;119;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Volkswirtschaftslehre;1187;802;;;337;;40;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Wirtschaftswissenschaftliche Fakultät allgemein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ristische Fakultät;;2243;0;0;0;0;1979;251;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a;2243;;;;;1979;251;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istische Fakultät allgemein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ische Fakultät;;5327;0;0;0;233;3450;1635;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zin;4924;;;;233;3146;1536;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ahnmedizin;403;;;;;304;99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mme Fakultäten;;34090;13779;3013;3013;4320;6237;3559;1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Frauenanteil (in %);0,57;0,49;0,62;0,62;0,61;0,68;0,58;0,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teil ausländischer Studierender (in %);0,13;0,11;0,07;0,07;0,22;0,12;0,16;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ersonen;29529;13271;2917;;4069;6222;2881;169</text:p>
          </table:table-cell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Studierende_Entwicklung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;Entwicklung der Studierenden insgesamt;;;;;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Zeitreihe;;;;;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;WS 2020/2021;WS 2021/2022;WS 2022/2023;WS 2023/2024;WS 2024/202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Fachfälle;;;;;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Stand Januar 2025;;;;;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;;;;;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itut/Einrichtung;;Anzahl;Anzahl;Anzahl;Anzahl;Anza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hilosophische Fakultät;;15145;13780;13407;11139;1082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Anglistik und Amerikanistik;1841;1635;1537;1321;124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Germanistik ;1905;1689;1527;1195;118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Geschichtswissenschaften;1756;1557;1449;1134;110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Jüdische Studien;226;201;193;120;1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Klassische Philologie;390;368;318;168;12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Kunstgeschichte;1408;1286;1607;1411;139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Linguistik;1887;1785;1645;1152;115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Medien- und Kulturwissenschaft;835;826;824;800;75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Modernes Japan;680;632;592;493;49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Musik;249;206;190;144;14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Philosophie ;1306;1119;1210;1038;105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Romanistik ;661;573;497;385;34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Sozialwissenschaften;2001;1903;1818;1778;172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Philosophische Fakultät allgemein;;;;;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matisch-Naturwiss. Fakultät;;17647;16223;16419;13048;1275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Biologie ;2361;2467;2611;2567;259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Chemie ;2638;2439;2475;1929;186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Informatik ;5460;4955;5110;3716;356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Mathematik ;2207;1796;1682;991;9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Pharmazie;1068;1083;1127;1105;111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Physik ;2904;2485;2383;1605;154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Psychologie ;1009;998;1031;1135;114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Mathematisch-Naturwiss. Fakultät allgemein;;;;;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rtschaftswissenschaftliche Fakultät;;2707;2834;2880;3004;294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Betriebswirtschaftslehre;1774;1970;1921;1919;175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Volkswirtschaftslehre;933;864;959;1085;118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Wirtschaftswissenschaftliche Fakultät allgemein;;;;;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ristische Fakultät;;2196;2238;2270;2226;224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Jura;2196;2238;2270;2226;224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Juristische Fakultät allgemein;;;;;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dizinische Fakultät;;5349;5406;5282;5377;532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Medizin;4896;4964;4849;4953;49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Zahnmedizin;453;442;433;424;40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mme Fakultäten;;43044;40481;40258;34794;3409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;;;;;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Frauenanteil von Personen (in %);0,573233232678616;0,5718952324897;0,56909518213866;0,569212369724927;0,5688403267471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Anteil ausländischer Studierender von Personen (in %);0,109344266836579;0,115656268393172;0,120387779083431;0,133435844865881;0,13851846680164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Personen;36787;34746;34821;30197;29529</text:p>
          </table:table-cell>
          <table:table-cell table:number-columns-repeated="16383"/>
        </table:table-row>
        <table:table-row table:number-rows-repeated="1048530" table:style-name="ro1">
          <table:table-cell table:number-columns-repeated="16384"/>
        </table:table-row>
      </table:table>
      <table:table table:name="Anfänger_innen_Personen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;Studienanfänger*innen im Studienjahr 2024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rund-ständig;Master;Abschluss</text:p>
            <text:p>Ausland;Summe;Grund-ständig;Master;Abschluss</text:p>
            <text:p>Ausland;Sum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ersonen;1. Fachsemester;1. Fachsemester;1. Fachsemester;1. Fachsemester;1. Hochschulsemester;1. Hochschulsemester;1. Hochschulsemester;1. Hochschulseme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tand Januar 2025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titut/Einrichtung;;Anzahl;Anzahl;Anzahl;Anzahl;Anzahl;Anzahl;Anzahl;Anza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osophische Fakultät;;1537;322;149;2008;1026;64;148;12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glistik und Amerikanistik;132;34;9;175;96;13;9;1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rmanistik ;147;39;40;226;96;1;40;1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schichtswissenschaften;154;21;3;178;110;;3;1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üdische Studien;7;0;1;8;5;;1;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Kunstgeschichte;322;56;5;383;205;4;5;2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Linguistik;283;38;5;326;186;23;5;2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en- und Kulturwissenschaft;76;33;13;122;47;2;13;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odernes Japan;72;14;15;101;50;;15;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e ;164;20;15;199;127;;15;1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Romanistik ;29;9;27;65;21;;26;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ozialwissenschaften;151;58;16;225;83;21;16;1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sche Fakultät allgemein;151;58;16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matisch-Naturwiss. Fakultät;;2733;568;45;3346;1748;85;45;18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iologie ;389;123;14;526;312;9;14;3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Chemie ;532;85;9;626;314;3;9;3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Informatik ;707;127;2;836;487;27;2;5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k ;342;22;3;367;145;1;3;1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armazie;145;39;5;189;117;20;5;1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ysik ;446;46;;492;251;5;;2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sychologie ;172;126;12;310;122;20;12;1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sch-Naturwiss. Fakultät allgemein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rtschaftswissenschaftliche Fakultät;;591;259;36;886;423;64;36;5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etriebswirtschaftslehre;275;131;28;434;211;3;28;2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Volkswirtschaftslehre;316;128;8;452;212;61;8;2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Wirtschaftswissenschaftliche Fakultät allgemein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ristische Fakultät;;324;0;21;345;274;0;21;2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a;324;;21;345;274;;21;2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istische Fakultät allgemein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ische Fakultät;;469;77;23;569;366;6;23;39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zin;419;77;23;519;330;6;23;3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ahnmedizin;50;;;50;36;;;3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mme Fakultäten;;5654;1226;274;7154;3837;219;273;43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Frauenanteil;0,56;0,59;0,68;0,57;0,58;0,53;0,68;0,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teil ausländischer Studierender;0,09;0,25;1;0,15;0,1;0,86;1;0,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Fachfälle;6685;1394;274;8353;4391;219;273;4883</text:p>
          </table:table-cell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</table:table>
      <table:table table:name="Prüfungen_Personen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;Studienabschlüsse im Prüfungsjahr 2023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Bachelor</text:p>
            <text:p><text:s/>integrativ;Bachelor</text:p>
            <text:p><text:s/>Kernfach;Master;Staatsexamen;Promo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ersonen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tand Januar 2025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titut/Einrichtung;;Anzahl;Anzahl;Anzahl;Anzahl;Anzahl;Anza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osophische Fakultät;;990;343;355;267;0;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glistik und Amerikanistik;107;;81;26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rmanistik ;133;;109;22;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schichtswissenschaften;58;;37;18;;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üdische Studien;8;;5;1;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Kunstgeschichte;119;36;31;48;;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Linguistik;52;29;;19;;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en- und Kulturwissenschaft;141;99;;39;;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odernes Japan;47;;40;5;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e ;68;33;25;10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Romanistik ;40;;27;11;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ozialwissenschaften;217;146;;68;;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port;1;;;;;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sche Fakultät allgemein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matisch-Naturwiss. Fakultät;;1379;667;0;448;97;1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iologie ;392;220;;109;;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Chemie ;218;90;;86;;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Informatik ;202;140;;48;;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k ;51;35;;10;;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armazie;135;;;22;97;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ysik ;144;66;;56;;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sychologie ;237;116;;117;;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sch-Naturwiss. Fakultät allgemein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rtschaftswissenschaftliche Fakultät;;445;247;0;171;0;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etriebswirtschaftslehre;341;194;;126;;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Volkswirtschaftslehre;104;53;;45;;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Wirtschaftswissenschaftliche Fakultät allgemein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ristische Fakultät;;218;0;0;0;191;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a;218;;;;191;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istische Fakultät allgemein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ische Fakultät;;697;0;0;66;410;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zin;631;;;66;358;2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ahnmedizin;66;;;;52;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mme Fakultäten;;3729;1257;355;952;698;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Frauenanteil (in %);0,61;0,58;0,75;0,6;0,65;0,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teil ausländischer Studierender (in %);0,12;0,1;0,08;0,14;0,11;0,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Fachfälle;4085;1257;355;952;698;467</text:p>
          </table:table-cell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</table:table>
      <table:table table:name="Prüfungen_Fälle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;Studienabschlüsse im Prüfungsjahr 2023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Bachelor integrativ;Bachelor</text:p>
            <text:p><text:s/>Kernfach;Bachelor Ergänzungs-fach;Master;Staatsexamen;Promo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tudienfälle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tand Januar 2025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titut/Einrichtung;;Anzahl;Anzahl;Anzahl;Anzahl;Anzahl;Anzahl;Anza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osophische Fakultät;;1346;343;355;356;267;0;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glistik und Amerikanistik;153;;81;46;26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rmanistik ;168;;109;35;22;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schichtswissenschaften;99;;37;41;18;;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üdische Studien;10;;5;2;1;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Klassische Philologie;10;;;10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Kunstgeschichte;143;36;31;24;48;;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Linguistik;87;29;;35;19;;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en- und Kulturwissenschaft;141;99;;;39;;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odernes Japan;57;;40;10;5;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usik;8;;;8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e ;94;33;25;26;10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Romanistik ;64;;27;24;11;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ozialwissenschaften;312;146;;95;68;;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port;1;;;;;;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sche Fakultät allgemein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matisch-Naturwiss. Fakultät;;1379;667;0;0;448;97;1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iologie ;392;220;;;109;;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Chemie ;218;90;;;86;;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Informatik ;202;140;;;48;;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k ;51;35;;;10;;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armazie;135;;;;22;97;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ysik ;144;66;;;56;;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sychologie ;237;116;;;117;;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sch-Naturwiss. Fakultät allgemein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rtschaftswissenschaftliche Fakultät;;445;247;0;0;171;0;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etriebswirtschaftslehre;341;194;;;126;;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Volkswirtschaftslehre;104;53;;;45;;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Wirtschaftswissenschaftliche Fakultät allgemein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ristische Fakultät;;218;0;0;0;0;191;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a;218;;;;;191;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istische Fakultät allgemein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ische Fakultät;;697;0;0;0;66;410;2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zin;631;;;;66;358;2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ahnmedizin;66;;;;;52;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mme Fakultäten;;4085;1257;355;356;952;698;4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Frauenanteil (in %);0,62;0,58;0,75;0,74;0,6;0,65;0,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teil ausländischer Absolvent*innen (in %);0,11;0,1;0,08;0,08;0,14;0,11;0,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ersonen;3729;1257;355;-;952;698;467</text:p>
          </table:table-cell>
          <table:table-cell table:number-columns-repeated="16383"/>
        </table:table-row>
        <table:table-row table:number-rows-repeated="1048530" table:style-name="ro1">
          <table:table-cell table:number-columns-repeated="16384"/>
        </table:table-row>
      </table:table>
      <table:table table:name="Prüfungen_Fälle_Zeitreihe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;Entwicklung der Studienabschlüsse insgesamt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eitreihe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PJ 2019;PJ 2020;PJ 2021;PJ 2022;PJ 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Fachfälle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tand Januar 2025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titut/Einrichtung;;Anzahl;Anzahl;Anzahl;Anzahl;Anzah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osophische Fakultät;;1371;1294;1173;1193;13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glistik und Amerikanistik;159;156;172;141;1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rmanistik ;231;211;166;154;1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schichtswissenschaften;146;137;101;106;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üdische Studien;12;6;4;6;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Klassische Philologie;16;6;7;8;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Kunstgeschichte;77;82;79;96;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Linguistik;150;103;103;83;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en- und Kulturwissenschaft;104;75;98;145;1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odernes Japan;46;63;56;47;5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usik;11;8;4;5;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ädagogik;1;1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e ;68;56;51;63;9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Romanistik ;67;83;42;49;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ozialwissenschaften;283;307;290;290;3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sche Fakultät allgemein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matisch-Naturwiss. Fakultät;;1383;1323;1296;1322;13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iologie ;387;410;324;341;3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Chemie ;271;244;272;265;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Informatik ;158;119;140;171;2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k ;60;66;49;68;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armazie;131;131;149;151;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ysik ;130;126;122;127;1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sychologie ;246;227;240;199;2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sch-Naturwiss. Fakultät allgemein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rtschaftswissenschaftliche Fakultät;;399;395;453;439;4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etriebswirtschaftslehre;251;272;303;310;3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Volkswirtschaftslehre;148;123;150;129;1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Wirtschaftswissenschaftliche Fakultät allgemein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ristische Fakultät;;203;178;193;201;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a;203;178;193;201;2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istische Fakultät allgemein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ische Fakultät;;686;580;758;727;6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zin;625;516;689;663;6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ahnmedizin;61;64;69;64;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mme Fakultäten;;4042;3770;3873;3882;4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Frauenanteil von Personen;0,6010348583878;0,61102875778239;0,605093758746152;0,612068965517241;0,6100241222192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teil ausländischer Absolvent*innen;0,105392156862745;0,100504002371776;0,106912958298349;0,109566184649611;0,1181988742964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ersonen;3672;3373;3573;3596;3731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  <table:table table:name="Personal_1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;Personal gesamt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hauptberuflich, alle Mittelarten ;;;;;;;;;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;;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Professor *innen;davon<text:s/></text:p>
            <text:p>weiblich;MA wiss.</text:p>
            <text:p>(gesamt);davon<text:s/></text:p>
            <text:p>weiblich;davon befristet;MATuV</text:p>
            <text:p>(gesamt);davon<text:s/></text:p>
            <text:p>weiblich;davon befrist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eschäftigte ;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tand 01.12.2024;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titut/Einrichtung;;Anzahl;Anzahl;Anteil (%);Anzahl;Anteil (%);Anteil (%);Anzahl;Anteil (%);Anteil (%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osophische Fakultät;;436;63;46,031746031746;298;52,3489932885906;73,8255033557047;75;66,6666666666667;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llg. Sprachwissenschaft <text:s/>;0;; <text:s text:c="2"/>;; <text:s text:c="2"/>; <text:s text:c="2"/>;; <text:s text:c="2"/>;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glistik und Amerikanistik;45;7;57,1428571428571;32;53,125;62,5;6;83,3333333333333;16,6666666666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rmanistik ;40;7;28,5714285714286;28;57,1428571428571;75;5;80;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schichtswissenschaften;42;7;42,8571428571429;31;41,9354838709677;77,4193548387097;4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üdische Studien;8;3;33,3333333333333;4;50;75;1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Klassische Philologie;6;2;0;4;50;100;; <text:s text:c="2"/>;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Kunstgeschichte;43;6;83,3333333333333;32;75;87,5;5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Linguistik;33;4;75;26;42,3076923076923;76,9230769230769;3;66,6666666666667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en- und Kulturwissenschaft;22;2;100;18;61,1111111111111;77,7777777777778;2;5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odernes Japan;20;3;66,6666666666667;15;66,6666666666667;73,3333333333333;2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e ;38;7;57,1428571428571;26;23,0769230769231;73,0769230769231;5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Romanistik ;25;3;33,3333333333333;19;73,6842105263158;63,1578947368421;3;100;33,3333333333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ozialwissenschaften;73;12;16,6666666666667;49;44,8979591836735;77,5510204081633;12;91,6666666666667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sche Fakultät allgemein;41;; <text:s text:c="2"/>;14;57,1428571428571;42,8571428571429;27;25,9259259259259;22,22222222222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matisch-Naturwiss. Fakultät;;1237;114;23,6842105263158;851;42,8907168037603;88,1316098707403;272;72,4264705882353;10,294117647058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iologie ;441;33;33,3333333333333;297;51,1784511784512;89,8989898989899;111;83,7837837837838;18,018018018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Chemie ;244;15;20;181;40,3314917127072;90,6077348066298;48;72,9166666666667;10,4166666666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Informatik ;109;14;28,5714285714286;82;26,8292682926829;84,1463414634146;13;46,1538461538462;7,6923076923076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k ;71;15;13,3333333333333;52;30,7692307692308;86,5384615384615;4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armazie;110;10;20;74;40,5405405405405;90,5405405405405;26;84,6153846153846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ysik ;144;17;11,7647058823529;94;25,531914893617;88,2978723404255;33;42,4242424242424;6,060606060606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sychologie ;92;10;30;61;68,8524590163934;86,8852459016394;21;57,1428571428571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sch-Naturwiss. Fakultät allgemein;26;; <text:s text:c="2"/>;10;60;20;16;68,75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rtschaftswissenschaftliche Fakultät;;171;24;29,1666666666667;134;51,4925373134328;84,3283582089552;13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etriebswirtschaftslehre;95;10;40;79;53,1645569620253;91,1392405063291;6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Volkswirtschaftslehre;65;14;21,4285714285714;46;45,6521739130435;84,7826086956522;5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Wirtschaftswissenschaftliche Fakultät allgemein;11;; <text:s text:c="2"/>;9;66,6666666666667;22,2222222222222;2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ristische Fakultät;;123;18;27,7777777777778;94;37,2340425531915;95,7446808510638;11;90,9090909090909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a;117;18;27,7777777777778;90;36,6666666666667;97,7777777777778;9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istische Fakultät allgemein;6;; <text:s text:c="2"/>;4;50;50;2;5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ische Fakultät*;;1017;116;23,2758620689655;901;63,3740288568258;71,0321864594895;0; <text:s text:c="2"/>;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zin;967;113;23,0088495575221;854;64,0515222482436;70,2576112412178;; <text:s text:c="2"/>;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ahnmedizin;50;3;33,3333333333333;47;51,063829787234;85,1063829787234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mme Fakultäten;;2984;335;28,3582089552239;2278;52,5021949078139;79,5873573309921;371;466,15444015444;9,973045822102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ntrale Einrichtungen;;758;2;50;75;48;26,6666666666667;681;56,3876651982379;21,73274596182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entrale Universitätsverwaltung (ZUV);477;2;50;4;75;25;471;55,8386411889597;23,14225053078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entr. f. Informations- u. Medientechnologie (ZIM);83;; <text:s text:c="2"/>;32;21,875;12,5;51;31,3725490196078;21,56862745098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Universitäts- u. Landesbibliothek (ULB);131;; <text:s text:c="2"/>;13;53,8461538461538;23,0769230769231;118;66,9491525423729;12,71186440677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otanischer Garten;26;; <text:s text:c="2"/>;1;100;0;25;48;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tudierendenakademie;9;; <text:s text:c="2"/>;8;75;25;1;0;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entrum für Synthetische Lebenswissenschaften (ZSL);0;; <text:s text:c="2"/>;; <text:s text:c="2"/>; <text:s text:c="2"/>;; <text:s text:c="2"/>;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Center for Entrepreneurship Düsseldorf (CEDUS);7;; <text:s text:c="2"/>;4;50;50;3;100;33,3333333333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Institut für Parteienrecht und Parteienforschung (PRuF);4;; <text:s text:c="2"/>;3;66,6666666666667;33,3333333333333;1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Düsseldorfer Institut für Internet und Demokratie (DIID);3;; <text:s text:c="2"/>;2;50;50;1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Heine Center for AI and Data Science (HeiCAD );8;; <text:s text:c="2"/>;7;85,7142857142857;85,7142857142857;1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Heine-Center for Sustainable Development (HCSD);7;; <text:s text:c="2"/>;; <text:s text:c="2"/>; <text:s text:c="2"/>;7;85,7142857142857;14,2857142857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Heine-Zentrum für wissenschaftliche Weiterbildung (HZW);3;; <text:s text:c="2"/>;1;100;0;2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versität Gesamt;;3742;337;28,486646884273;2353;52,3586910327242;77,9005524861878;1052;62,1673003802281;5,90943919964146</text:p>
          </table:table-cell>
          <table:table-cell table:number-columns-repeated="16383"/>
        </table:table-row>
        <table:table-row table:number-rows-repeated="1048518" table:style-name="ro1">
          <table:table-cell table:number-columns-repeated="16384"/>
        </table:table-row>
      </table:table>
      <table:table table:name="Personal_2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;Personal gesam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hauptberuflich, differenziert nach Mittelarten (Haushaltsmittel inkl. QVM und ZuSL);;;;;;;;;;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;;;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Professor *innen;aus Haus-halts-mitteln;aus Dritt-Mitteln;MA wiss.</text:p>
            <text:p>;aus Haus-halts-mitteln;aus Dritt-Mitteln;MATuV</text:p>
            <text:p>;aus Haus-halts-mitteln;aus Dritt-Mittel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eschäftigte ;;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tand 01.12.2024;;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titut/Einrichtung;;Anzahl;Anzahl;Anteil (%);Anteil (%);Anzahl;Anteil (%);Anteil (%);Anzahl;Anteil (%);Anteil (%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osophische Fakultät;;436;63;88,8888888888889;11,1111111111111;298;82,2147651006711;17,7852348993289;75;98,6666666666667;1,33333333333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llg. Sprachwissenschaft <text:s/>;0;; <text:s text:c="2"/>;;; <text:s text:c="2"/>; <text:s text:c="2"/>;; <text:s text:c="2"/>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glistik und Amerikanistik;45;7;100;;32;84,375;15,625;6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rmanistik ;40;7;85,7142857142857;14,2857142857143;28;89,2857142857143;10,7142857142857;5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Geschichtswissenschaften;42;7;85,7142857142857;14,2857142857143;31;77,4193548387097;22,5806451612903;4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üdische Studien;8;3;100;;4;100;0;1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Klassische Philologie;6;2;100;;4;50;50;; <text:s text:c="2"/>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Kunstgeschichte;43;6;50;50;32;87,5;12,5;5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Linguistik;33;4;100;;26;65,3846153846154;34,6153846153846;3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en- und Kulturwissenschaft;22;2;50;50;18;100;0;2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odernes Japan;20;3;100;;15;86,6666666666667;13,3333333333333;2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e ;38;7;100;;26;61,5384615384615;38,4615384615385;5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Romanistik ;25;3;100;;19;94,7368421052632;5,26315789473684;3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ozialwissenschaften;73;12;91,6666666666667;8,33333333333333;49;79,5918367346939;20,4081632653061;12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ilosophische Fakultät allgemein;41;; <text:s text:c="2"/>;;14;100;0;27;96,2962962962963;3,703703703703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matisch-Naturwiss. Fakultät;;1237;114;93,859649122807;6,14035087719298;851;57,5793184488837;42,4206815511163;272;94,1176470588235;5,882352941176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iologie ;441;33;90,9090909090909;9,09090909090909;297;38,7205387205387;61,2794612794613;111;86,4864864864865;13,51351351351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Chemie ;244;15;86,6666666666667;13,3333333333333;181;66,8508287292818;33,1491712707182;48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Informatik ;109;14;100;;82;64,6341463414634;35,3658536585366;13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k ;71;15;100;;52;73,0769230769231;26,9230769230769;4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armazie;110;10;90;10;74;68,9189189189189;31,0810810810811;26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hysik ;144;17;94,1176470588235;5,88235294117647;94;56,3829787234043;43,6170212765957;33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Psychologie ;92;10;100;;61;80,327868852459;19,672131147541;21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athematisch-Naturwiss. Fakultät allgemein;26;; <text:s text:c="2"/>;;10;100;0;16;93,75;6,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rtschaftswissenschaftliche Fakultät;;171;24;70,8333333333333;29,1666666666667;134;67,910447761194;32,089552238806;13;76,9230769230769;23,076923076923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etriebswirtschaftslehre;95;10;90;10;79;69,620253164557;30,379746835443;6;83,3333333333333;16,6666666666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Volkswirtschaftslehre;65;14;57,1428571428571;42,8571428571429;46;60,8695652173913;39,1304347826087;5;60;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Wirtschaftswissenschaftliche Fakultät allgemein;11;; <text:s text:c="2"/>;;9;88,8888888888889;11,1111111111111;2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ristische Fakultät;;123;18;88,8888888888889;11,1111111111111;94;84,0425531914894;15,9574468085106;11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a;117;18;88,8888888888889;11,1111111111111;90;83,3333333333333;16,6666666666667;9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uristische Fakultät allgemein;6;; <text:s text:c="2"/>; <text:s text:c="2"/>;4;100;0;2;10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ische Fakultät*;;1017;116;98,2758620689655;1,72413793103448;901;53,0521642619312;46,9478357380688;0; <text:s text:c="2"/>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Medizin;967;113;98,2300884955752;1,76991150442478;854;51,288056206089;48,711943793911;; <text:s text:c="2"/>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ahnmedizin;50;3;100;;47;85,1063829787234;14,8936170212766;; <text:s text:c="2"/>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mme Fakultäten;;2984;335;92,5373134328358;7,46268656716418;2278;60,7111501316945;64,7143890093999;371;94,6091644204852;5,390835579514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ntrale Einrichtungen;;758;2;100;;75;90,6666666666667;9,33333333333333;681;98,3847283406755;1,615271659324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entrale Universitätsverwaltung (ZUV);477;2;100;;4;50;50;471;98,0891719745223;1,910828025477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entr. f. Informations- u. Medientechnologie (ZIM);83;; <text:s text:c="2"/>;;32;100;;51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Universitäts- u. Landesbibliothek (ULB);131;; <text:s text:c="2"/>;;13;100;;118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Botanischer Garten;26;; <text:s text:c="2"/>;;1;100;;25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tudierendenakademie;9;; <text:s text:c="2"/>;;8;100;;1;;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Zentrum für Synthetische Lebenswissenschaften (ZSL);0;; <text:s text:c="2"/>;;; <text:s text:c="2"/>;;; <text:s text:c="2"/>;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Center for Entrepreneurship Düsseldorf (CEDUS);7;; <text:s text:c="2"/>;;4;100;;3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Institut für Parteienrecht und Parteienforschung (PRuF);4;; <text:s text:c="2"/>;;3;100;;1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Düsseldorfer Institut für Internet und Demokratie (DIID);3;; <text:s text:c="2"/>;;2;50;50;1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Heine Center for AI and Data Science (HeiCAD );8;; <text:s text:c="2"/>;;7;42,8571428571429;57,1428571428571;1;;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Heine-Center for Sustainable Development (HCSD);7;; <text:s text:c="2"/>;;; <text:s text:c="2"/>;;7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Heine-Zentrum für wissenschaftliche Weiterbildung (HZW);3;; <text:s text:c="2"/>;;1;100;;2;10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versität Gesamt;;3742;337;92,5816023738872;7,41839762611276;2353;61,6659583510412;38,3340416489588;1052;97,0532319391635;2,9467680608365</text:p>
          </table:table-cell>
          <table:table-cell table:number-columns-repeated="16383"/>
        </table:table-row>
        <table:table-row table:number-rows-repeated="1048518" table:style-name="ro1">
          <table:table-cell table:number-columns-repeated="16384"/>
        </table:table-row>
      </table:table>
      <table:table table:name="Berufungen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;Berufungen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Eingruppierung;Gesamt;Männlich;Weiblich;davon weibli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Anzahl je Kalenderjahr;;;;;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;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Jahr;;Anzahl;Anzahl;Anzahl;Anteil (%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016;W 3;8;7;1;12,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016;W 2;10;6;4;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1;5;1;4;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23;14;9;39,13043478260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3;7;6;1;14,2857142857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017;W 2;6;2;4;66,6666666666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1;5;3;2;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18;11;7;38,88888888888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3;4;3;1;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018;W 2;11;8;3;27,27272727272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1;6;4;2;33,3333333333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21;15;6;28,57142857142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3;6;3;3;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019;W 2;5;3;2;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1;6;4;2;33,3333333333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17;10;7;41,17647058823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3;10;8;2;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020;W 2;4;4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1;5;3;2;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19;15;4;21,052631578947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3;2;1;1;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021;W 2;3;1;2;66,6666666666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1;4;3;1;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9;5;4;44,44444444444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3;9;7;2;22,22222222222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022;W 2;9;6;3;33,33333333333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1;1;1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19;14;5;26,315789473684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3;9;5;4;44,44444444444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023;W 2;11;8;3;27,272727272727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1;3;1;2;66,666666666666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23;14;9;39,13043478260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3;5;0;5;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2024;W 2;7;6;1;14,28571428571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W 1;8;2;6;7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Gesamt;20;8;12;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Summe 2016 - 2024;;169;106;63;37,2781065088757</text:p>
          </table:table-cell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</table:table>
      <table:table table:name="Erfindungen_Patente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Erfindungsmeldungen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me;Math.-Nat. Fak.;Med. Fak.;Phil. Fak.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1;31;12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2;24;7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3;10;14;1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4;13;8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5;18;17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6;11;10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7;7;9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8;9;4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;4;10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;4;13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;1;10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2;4;17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3;6;7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4;5;12;0;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me;Erfindungsmeldungen;Inanspruchnahmen;Patenterstanmeldung;Erteilte Pat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1;43;23;8;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2;31;17;7;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3;25;7;4;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4;21;9;3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5;35;17;4;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6;21;15;4;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7;16;9;3;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8;13;4;3;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;14;7;5;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;17;6;4;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;11;6;4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2;21;9;3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3;13;6;2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4;17;6;5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me;Erfindungsmeldungen;Verwertete Erfindungen über Kooperationsverträge;Verwertete Erfindungen über PROvendi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1;43;15;3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2;31;7;5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3;25;2;5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4;21;6;2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5;35;16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6;21;7;1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7;16;2;2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8;13;2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;14;2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;17;3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;11;2;0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2;21;1;3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3;13;4;2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4;17;1;1;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Gründungen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;2012;2013;2014;2015;2016;2017;2018;2019;2020;2021;2022;2023;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ilosophische Fakultät;1;1;1;2;1;;1;;;;1;4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matisch-Naturwiss. Fakultät;2;1;1;2;3;3;3;1;1;;2;7;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rtschaftswissenschaftliche Fakultät;1;2;4;;4;2;2;1;;3;2;3;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ristische Fakultät;;;1;;;;;;;;1;;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zinische Fakultät;1;;;3;2;1;2;1;;;;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kultätsübergreifend;;2;;1;;;;;;;;;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HU Celeste Sans" svg:font-family="&quot;HHU Celeste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chacht, Matthias</meta:initial-creator>
    <dc:creator>Schacht, Matthias</dc:creator>
    <meta:creation-date>2015-06-05T18:19:34Z</meta:creation-date>
    <dc:date>2025-09-15T06:29:16Z</dc:date>
    <meta:editing-duration>PT0S</meta:editing-duration>
  </office:meta>
</office:document-meta>
</file>